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741" officeooo:paragraph-rsid="00079741"/>
    </style:style>
    <style:style style:name="P2" style:family="paragraph" style:parent-style-name="Standard">
      <style:text-properties officeooo:rsid="000964bc" officeooo:paragraph-rsid="000964bc"/>
    </style:style>
    <style:style style:name="P3" style:family="paragraph" style:parent-style-name="Standard">
      <style:text-properties officeooo:rsid="000caaa2" officeooo:paragraph-rsid="000caaa2"/>
    </style:style>
    <style:style style:name="P4" style:family="paragraph" style:parent-style-name="Standard">
      <style:text-properties officeooo:rsid="000d6912" officeooo:paragraph-rsid="000d6912"/>
    </style:style>
    <style:style style:name="T1" style:family="text">
      <style:text-properties officeooo:rsid="000dac11"/>
    </style:style>
    <style:style style:name="T2" style:family="text">
      <style:text-properties officeooo:rsid="000caaa2"/>
    </style:style>
    <style:style style:name="T3" style:family="text">
      <style:text-properties officeooo:rsid="000d6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ferat fra møte i Levanger Rotaryklubb.</text:p>
      <text:p text:style-name="P1"/>
      <text:p text:style-name="P1">Tid og sted: Tirsdag 9. september 2025 kl 1830 – 1930 på Staup.</text:p>
      <text:p text:style-name="P1">Til stede: Ti medlemmer og en gjest.</text:p>
      <text:p text:style-name="P1">Møtet ble ledet av president May-Brit Sjåstad.</text:p>
      <text:p text:style-name="P1"/>
      <text:p text:style-name="P1"><text:span text:style-name="T1">Møtet startet</text:span> i Historisk museum der leder i Staups venner, Ola Ingul, orienterte om Staups historie.</text:p>
      <text:p text:style-name="P1">Staup er registrert som buplass i Levanger allerede for 3500 år siden. Staup var eid av kongen og senere av kirka. Fogdgård for Skogn og Levanger på 1800-tallet.</text:p>
      <text:p text:style-name="P2"/>
      <text:p text:style-name="P2">Staup hagebruksskole, opprinnelig Statens gartnerskole, ble opprettet på Hylla i 1897 og flyttet til Staup i 1917, da staten kjøpte eiendommen. Nord-Trøndelag fylkeskommune overtok skolen på slutten av 1980-tallet. I 2005 ble skolen flyttet til Mære og sammenslått med Mære landbruksskole.</text:p>
      <text:p text:style-name="P2">Da <text:span text:style-name="T1">ble det </text:span>startet en folkebevegelse for å beholde Staup som en offentlig eiendom, og året etter ble Staups venner stiftet. Organisasjonen ville ta vare på eiendommen og gjøre den tilgjengelig for allmennheten. I 2012 kjøpte Levanger kommune eiendommen, og har siden tatt vare på den. Staups venner har fått lov til å disponere frukthagen og gjøre den om til en park.<text:span text:style-name="T2">Til kjøp av trær og busker og leie av maskiner har Staups venner fått tilskudd ca 300.000 kroner fra ulike </text:span><text:span text:style-name="T3">givere.</text:span></text:p>
      <text:p text:style-name="P2"/>
      <text:p text:style-name="P3">Etter orienteringen ble det en vandring i den imponerende frukt- og bærhagen som Staups venner er i ferd med å utvikle som dugnadsarbeid av 12 medlemmer en dag i uka. <text:span text:style-name="T1">Her finner vi</text:span> Solbær, Rips, Bringebær, Blåbær, Aronia. <text:span text:style-name="T3">Aprikoser, Fersken og vinstokker.</text:span> Det er bygd gangveier, lysanlegg <text:span text:style-name="T1">og</text:span> pergola med bord og benker, der vi hadde kaffepausen. <text:span text:style-name="T3">Sjøhage med mange epletrær, pæretrær og plommetrær planlegges gjennomført de neste årene.</text:span></text:p>
      <text:p text:style-name="P4"/>
      <text:p text:style-name="P4">Folk skal ha lov til å plukke det de trenger av frukt og bær i Staup frukt- og bærhage, som kan <text:span text:style-name="T1">være</text:span> et aktuelt navn på parken.</text:p>
      <text:p text:style-name="P4"/>
      <text:p text:style-name="P4">Arvid Vada</text:p>
      <text:p text:style-name="P4">Settesekretæ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20:34:40.951754700</meta:creation-date>
    <dc:date>2025-09-12T22:22:16.861464600</dc:date>
    <meta:editing-duration>PT6M49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2" meta:word-count="298" meta:character-count="1802" meta:non-whitespace-character-count="1515"/>
  </office:meta>
</office:document-meta>
</file>